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679da"/>
    </style:style>
    <style:style style:name="P2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officeooo:paragraph-rsid="000679da"/>
    </style:style>
    <style:style style:name="P3" style:family="paragraph" style:parent-style-name="Standard">
      <style:paragraph-properties fo:text-align="center" style:justify-single-word="false"/>
      <style:text-properties style:font-name="Alef" fo:font-size="14pt" fo:font-weight="bold" officeooo:paragraph-rsid="000679d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lef" fo:font-size="14pt" officeooo:paragraph-rsid="000679da" style:font-size-asian="14pt" style:font-size-complex="14pt"/>
    </style:style>
    <style:style style:name="P5" style:family="paragraph" style:parent-style-name="Standard">
      <style:text-properties style:font-name="Alef" fo:font-size="14pt" officeooo:paragraph-rsid="000679da" style:font-size-asian="14pt" style:font-size-complex="14pt"/>
    </style:style>
    <style:style style:name="P6" style:family="paragraph" style:parent-style-name="Standard">
      <style:paragraph-properties fo:line-height="200%"/>
      <style:text-properties style:font-name="Alef" fo:font-size="13pt" officeooo:paragraph-rsid="000679da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lef" fo:font-size="13pt" officeooo:paragraph-rsid="000679da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99" loext:opacity="100%" style:font-name="Alef" fo:font-size="14pt" fo:font-style="italic" officeooo:paragraph-rsid="000679da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officeooo:paragraph-rsid="000679da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3pt" style:text-underline-style="solid" style:text-underline-width="auto" style:text-underline-color="font-color" officeooo:paragraph-rsid="000679da" style:text-underline-mode="continuous" style:text-overline-mode="continuous" style:text-line-through-mode="continuous" style:font-name-asian="Times New Roman" style:font-size-asian="3pt" style:language-asian="pl" style:country-asian="PL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0679da" style:font-name-asian="Times New Roman" style:language-asian="pl" style:country-asian="PL" style:font-name-complex="Times New Roman"/>
    </style:style>
    <style:style style:name="P12" style:family="paragraph" style:parent-style-name="Standard">
      <style:text-properties style:font-name="Times New Roman" officeooo:paragraph-rsid="000679da" style:font-name-asian="Times New Roman" style:language-asian="pl" style:country-asian="PL" style:font-name-complex="Times New Roman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Times New Roman" officeooo:paragraph-rsid="000679da" style:font-name-asian="Times New Roman" style:language-asian="pl" style:country-asian="PL" style:font-name-complex="Times New Roman"/>
    </style:style>
    <style:style style:name="P14" style:family="paragraph" style:parent-style-name="Standard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officeooo:paragraph-rsid="000679da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Alef" fo:font-size="15pt" fo:font-weight="bold" officeooo:paragraph-rsid="000679da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lef" fo:font-size="13pt" fo:font-weight="bold" officeooo:paragraph-rsid="000679da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lef" fo:font-size="13pt" officeooo:paragraph-rsid="0006bd6b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style:font-name="Alef" fo:font-size="13pt" officeooo:paragraph-rsid="000679da" style:font-size-asian="13pt" style:font-size-complex="13pt"/>
    </style:style>
    <style:style style:name="P19" style:family="paragraph" style:parent-style-name="Standard">
      <style:paragraph-properties fo:line-height="200%" fo:text-align="start" style:justify-single-word="false"/>
      <style:text-properties style:font-name="Alef" fo:font-size="13pt" officeooo:paragraph-rsid="000679da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officeooo:paragraph-rsid="000679da"/>
    </style:style>
    <style:style style:name="T1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2" style:family="text">
      <style:text-properties style:font-name="Times New Roman" fo:font-size="10.5pt" style:font-size-asian="10.5pt" style:font-name-complex="Times New Roman" style:font-size-complex="10.5pt"/>
    </style:style>
    <style:style style:name="T3" style:family="text">
      <style:text-properties style:font-name="Times New Roman" fo:font-size="10.5pt" fo:font-style="italic" style:font-size-asian="10.5pt" style:font-style-asian="italic" style:font-name-complex="Times New Roman" style:font-size-complex="10.5pt"/>
    </style:style>
    <style:style style:name="T4" style:family="text">
      <style:text-properties style:font-name="Alef" fo:font-size="14pt" style:font-size-asian="14pt" style:font-size-complex="14pt"/>
    </style:style>
    <style:style style:name="T5" style:family="text">
      <style:text-properties style:font-name="Alef" fo:font-size="13pt" style:font-size-asian="13pt" style:font-size-complex="13pt"/>
    </style:style>
    <style:style style:name="T6" style:family="text">
      <style:text-properties style:font-name="Alef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Alef" fo:font-size="10.5pt" style:font-size-asian="10.5pt" style:font-size-complex="10.5pt"/>
    </style:style>
    <style:style style:name="T8" style:family="text">
      <style:text-properties style:font-name="Alef" fo:font-size="10pt" style:font-size-asian="10pt" style:font-size-complex="10pt"/>
    </style:style>
    <style:style style:name="T9" style:family="text">
      <style:text-properties officeooo:rsid="000679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ARTA ZGŁOSZENIA</text:p>
      <text:p text:style-name="P3"/>
      <text:p text:style-name="P16"><text:s/>XXI<text:span text:style-name="T9">V</text:span> REGIONALNY KONKURS RECYTATORSKI <text:s/></text:p>
      <text:p text:style-name="P16">im. MIECZYSŁAWA <text:s/>ROMANOWSKIEGO</text:p>
      <text:p text:style-name="P16"/>
      <text:p text:style-name="P4"/>
      <text:p text:style-name="P20"><text:span text:style-name="Domyślna_20_czcionka_20_akapitu"><text:span text:style-name="T4"><text:s text:c="2"/></text:span></text:span><text:span text:style-name="Domyślna_20_czcionka_20_akapitu"><text:span text:style-name="T6"><text:s/>REPERTUAR</text:span></text:span></text:p>
      <text:p text:style-name="P17"><text:s text:c="4"/></text:p>
      <text:p text:style-name="P17"><text:s/>1..........................................................................................…..</text:p>
      <text:p text:style-name="P18"/>
      <text:p text:style-name="P18"><text:s text:c="6"/>............................................................................................…</text:p>
      <text:p text:style-name="P18"/>
      <text:p text:style-name="P18"><text:s text:c="3"/></text:p>
      <text:p text:style-name="P18"/>
      <text:p text:style-name="P19"><text:s text:c="3"/>IMIĘ ..........................................................................................…...</text:p>
      <text:p text:style-name="P19"><text:s text:c="3"/>NAZWISKO..............................................................................……...</text:p>
      <text:p text:style-name="P19"><text:s text:c="3"/>SZKOŁA...................................................................................……..</text:p>
      <text:p text:style-name="P19"><text:s text:c="3"/>KLASA......................................................................................…….</text:p>
      <text:p text:style-name="P19"><text:s text:c="3"/>NAUCZYCIEL..........................................................................……...</text:p>
      <text:p text:style-name="P6"/>
      <text:p text:style-name="P7"><text:s text:c="17"/>................................................</text:p>
      <text:p text:style-name="P1"><text:span text:style-name="Domyślna_20_czcionka_20_akapitu"><text:span text:style-name="T7"><text:s text:c="20"/></text:span></text:span><text:span text:style-name="Domyślna_20_czcionka_20_akapitu"><text:span text:style-name="T8"><text:s text:c="2"/>PODPIS DYREKTORA SZKOŁY/INSTYTUCJI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KLAUZULA INFORMACYJNA</text:p>
      <text:p text:style-name="P9"/>
      <text:p text:style-name="P10"/>
      <text:p text:style-name="P11">Z dniem 25 maja 2018 r. zaczęło obowiązywać Rozporządzenie Parlamentu Europejskiego i Rady (UE) 2016/679 <text:s/>z dnia 27 kwietnia 2016 r. w sprawie ochrony osób fizycznych w związku z przetwarzaniem danych osobowych <text:s/>i w sprawie swobodnego przepływu takich danych oraz uchylenia dyrektywy 95/46/WE (ogólne rozporządzenie <text:s/>o ochronie danych). W związku <text:s/>z powyższym informujemy:</text:p>
      <text:p text:style-name="P11"/>
      <text:list text:style-name="WW8Num2">
        <text:list-item text:start-value="1">
          <text:p text:style-name="P13">Administratorem Pani/Pana danych osobowych (dalej: „Administrator”) jest Gminny Ośrodek Kultury w Łukowej. Z Administratorem można się kontaktować pisemnie, za pomocą poczty tradycyjnej na adres wskazany wyżej lub pocztą elektroniczną na adres e-mail: gokluk1@wp.pl</text:p>
        </text:list-item>
        <text:list-item>
          <text:p text:style-name="P13">W Gminnym Ośrodku Kultury w Łukowej wyznaczono Inspektora Ochrony Danych, <text:s text:c="24"/>z którym można się kontaktować za pomocą poczty elektronicznej na adres biuro@myszkowiak.pl.</text:p>
        </text:list-item>
        <text:list-item>
          <text:p text:style-name="P13">Pani/Pana dane osobowe przetwarzane będą na podstawie zgody zgodnie z art. 6 lit. a RODO oraz na podstawie art. 6 lit. e RODO w celu wykonanie zadania realizowanego w interesie publicznym lub w ramach sprawowania władzy publicznej powierzonej administratorowi tj. przeprowadzenie postepowania konkursowego ( <text:s/>konkursy, olimpiady, turnieje itp.).</text:p>
        </text:list-item>
        <text:list-item>
          <text:p text:style-name="P13">W związku z przetwarzaniem danych w celach wskazanych powyżej Pani/Pana dane osobowe mogą być udostępniane innym odbiorcom na podstawie obowiązujących przepisów lub na podstawie podpisanej z Gminnym Ośrodkiem Kultury w Łukowej umowy powierzenia danych ( tzw. podmioty przetwarzające).</text:p>
        </text:list-item>
        <text:list-item>
          <text:p text:style-name="P13">Przekazywanie danych osobowych do państw trzecich (spoza obszaru UE) nie będzie się odbywać.</text:p>
        </text:list-item>
        <text:list-item>
          <text:p text:style-name="P13">Pani/Pana dane osobowe będą przetwarzane przez okres niezbędny do realizacji wskazanych powyżej celów przetwarzania, w tym również obowiązku archiwizacyjnego wynikającego <text:s text:c="27"/>z przepisów prawa.</text:p>
        </text:list-item>
        <text:list-item>
          <text:p text:style-name="P13">Każdemu kogo dane są przetwarzane przysługują następujące prawa:</text:p>
        </text:list-item>
      </text:list>
      <text:p text:style-name="P11">- prawo dostępu przysługujące osobie, której dane dotyczą (na podstawie art. 15 RODO),</text:p>
      <text:p text:style-name="P11">- prawo do sprostowania danych (na podstawie art. 16 RODO),</text:p>
      <text:p text:style-name="P11">- prawo do usunięcia danych („prawo do bycia zapomnianym”) (na podstawie art. 17 RODO),</text:p>
      <text:p text:style-name="P11">-prawo do ograniczenia przetwarzania (na podstawie art. 18 RODO),</text:p>
      <text:p text:style-name="P11">- prawo do przenoszenia danych (na podstawie art. 20 RODO),</text:p>
      <text:p text:style-name="P11">- prawo do sprzeciwu (na podstawie art. 21 RODO), chyba, że realizacja w/w praw jest niezgodna z przepisami prawa.</text:p>
      <text:list text:continue-numbering="true" text:style-name="WW8Num2">
        <text:list-item>
          <text:p text:style-name="P13">W przypadku, w którym przetwarzanie Pani/Pana danych odbywa się na podstawie zgody (art. 6 ust. 1 lit. a RODO), przysługuje Pani/Panu prawo do cofnięcia wcześniej wyrażonej zgody <text:s text:c="26"/>w dowolnym momencie, przy czym wycofanie zgody nie ma wpływu na zgodność przetwarzania, którego dokonano na jej podstawie przed cofnięciem zgody.</text:p>
        </text:list-item>
        <text:list-item>
          <text:p text:style-name="P13">Ma Pani/Pan prawo wniesienia skargi do Prezesa Urzędu Ochrony Danych Osobowych, gdy Pani/Pan uzna, że przetwarzanie danych osobowych narusza przepisy RODO.</text:p>
        </text:list-item>
        <text:list-item>
          <text:p text:style-name="P13">Podanie przez Panią/Pana danych osobowych jest dobrowolne, jednak niezbędne do realizacji celu wskazanego w pkt.3.</text:p>
        </text:list-item>
        <text:list-item>
          <text:p text:style-name="P13">Pani/Pana dane osobowe nie podlegają zautomatyzowanemu podejmowaniu decyzji, w tym profilowaniu. Administrator dokłada wszelkich starań, aby zapewnić wszelkie środki fizycznej, technicznej i organizacyjnej ochrony danych osobowych przed ich przypadkowym czy umyślnym zniszczeniem, przypadkową utratą, zmianą, nieuprawnionym ujawnieniem, wykorzystaniem czy dostępem, zgodnie ze wszystkimi obowiązującymi przepisami.</text:p>
        </text:list-item>
        <text:list-item>
          <text:p text:style-name="P13"><text:soft-page-break/>Pani/Pana dane osobowe są przetwarzane elektronicznie i ręcznie, zgodnie <text:line-break/>z metodami i procedurami związanymi z celami przetwarzania, o którym mowa <text:line-break/>w pkt 3.</text:p>
        </text:list-item>
      </text:list>
      <text:p text:style-name="P12"/>
      <text:p text:style-name="P2"><text:span text:style-name="Domyślna_20_czcionka_20_akapitu"><text:span text:style-name="T1"><text:s text:c="25"/></text:span></text:span><text:span text:style-name="Domyślna_20_czcionka_20_akapitu"><text:span text:style-name="T2">Administrator Danych Osobowych: </text:span></text:span><text:span text:style-name="Domyślna_20_czcionka_20_akapitu"><text:span text:style-name="T3">Dyrektor Gminnego Ośrodka Kultury w Łukowej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ef" svg:font-family="Alef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3T15:44:24.723000000</meta:creation-date>
    <dc:date>2026-03-23T15:48:10.812000000</dc:date>
    <meta:editing-duration>PT2M1S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3" meta:paragraph-count="36" meta:word-count="510" meta:character-count="4536" meta:non-whitespace-character-count="3888"/>
  </office:meta>
</office:document-meta>
</file>